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uivenbergstraat 52, 8281 E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 <text:span text:style-name="nadrukvet"/></text:p>
            <text:p text:style-name="common-al">
            <text:span text:style-name="nadrukvet">6 maart 2020</text:span>
          </text:p>
            <text:p text:style-name="last-al">
            <text:span text:style-name="nadrukvet"> Stuivenbergstraat 52, 8281 EM te Genemuiden: </text:span>voor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865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715.575 514904.863</meta:user-defined>
    <meta:user-defined meta:name="DC.title">Sloopmelding Stuivenbergstraat 52, 8281 EM te Genemuiden</meta:user-defined>
    <meta:user-defined meta:name="OVERHEID.PostcodeHuisnummer/OVERHEIDop.postcodeHuisnummer">8281EM 52</meta:user-defined>
    <meta:user-defined meta:name="OVERHEIDop.straatnaam">Stuivenbergstraat</meta:user-defined>
    <meta:user-defined meta:name="OVERHEIDop.woonplaats">Genemui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656</meta:user-defined>
    <meta:user-defined meta:name="OVERHEIDop.GmbID/DC.identifier">gmb-2020-68656</meta:user-defined>
    <meta:user-defined meta:name="OVERHEIDop.versieInformatie"/>
  </office:meta>
</office:document-meta>
</file>