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gewijzigde standplaatsvergunning - verkoop van vis en visproducten - woensdagen, donderdagen en zaterdagen - Gildenweg en Koningin Wilhelminalaan,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ildenweg en Koningin Wilhelminalaan</text:span> (verzonden 12/3 ’20) </text:p>
            <text:p text:style-name="common-al">Gewijzigde standplaatsvergunning voor de verkoop van vis en visproducten op de locaties Gildenweg (winkelcentrum Kwakernaat) op de woensdagen en op het parkeerterrein aan de Koningin Wilhelminalaan op de donderdagen en zaterdag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64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76.407 427528.327</meta:user-defined>
    <meta:user-defined meta:name="OVERHEID.EPSG28992/DC.spatial">126159.571 428028.252</meta:user-defined>
    <meta:user-defined meta:name="DC.title">Gemeente Gorinchem - verlening APV-vergunning - gewijzigde standplaatsvergunning - verkoop van vis en visproducten - woensdagen, donderdagen en zaterdagen - Gildenweg en Koningin Wilhelminalaan, Gorinchem</meta:user-defined>
    <meta:user-defined meta:name="OVERHEID.PostcodeHuisnummer/OVERHEIDop.postcodeHuisnummer">4204GA 9</meta:user-defined>
    <meta:user-defined meta:name="OVERHEID.PostcodeHuisnummer/OVERHEIDop.postcodeHuisnummer">4205ER 19</meta:user-defined>
    <meta:user-defined meta:name="OVERHEIDop.straatnaam">Gildenweg</meta:user-defined>
    <meta:user-defined meta:name="OVERHEIDop.straatnaam">Koningin Wilhelminalaan</meta:user-defined>
    <meta:user-defined meta:name="OVERHEIDop.woonplaats">Gorinchem</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646</meta:user-defined>
    <meta:user-defined meta:name="OVERHEIDop.GmbID/DC.identifier">gmb-2020-68646</meta:user-defined>
    <meta:user-defined meta:name="OVERHEIDop.versieInformatie"/>
  </office:meta>
</office:document-meta>
</file>