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uddorp, Supermarkt Jumbo Sperling, Molenweg 4, 3253 AM Ouddorp – Wijziging leidinggevenden en inrichting slijteriij, geldig voor onbepaalde tijd, verzenddatum: 04-03-2020, referentienummer: Z-20-1199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64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4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4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952.734 425893.166</meta:user-defined>
    <meta:user-defined meta:name="DC.title">Verleende vergunning Drank- en horecawet - Ouddorp, Supermarkt Jumbo Sperling, Molenweg 4, 3253 AM Ouddorp – Wijziging leidinggevenden en inrichting slijteriij, geldig voor onbepaalde tijd, verzenddatum: 04-03-2020, referentienummer: Z-20-119979</meta:user-defined>
    <meta:user-defined meta:name="OVERHEID.PostcodeHuisnummer/OVERHEIDop.postcodeHuisnummer">3253AM 4</meta:user-defined>
    <meta:user-defined meta:name="OVERHEIDop.straatnaam">Molenweg</meta:user-defined>
    <meta:user-defined meta:name="OVERHEIDop.woonplaats">Ouddorp</meta:user-defined>
    <meta:user-defined meta:name="DCTERMS.W3CDTF/DCTERMS.available">2020-03-17</meta:user-defined>
    <meta:user-defined meta:name="DCTERMS.W3CDTF/OVERHEIDop.jaargang">2020</meta:user-defined>
    <meta:user-defined meta:name="OVERHEIDop.publicationIssue">68644</meta:user-defined>
    <meta:user-defined meta:name="OVERHEIDop.GmbID/DC.identifier">gmb-2020-68644</meta:user-defined>
    <meta:user-defined meta:name="OVERHEIDop.versieInformatie"/>
  </office:meta>
</office:document-meta>
</file>