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venementenvergunning - Swan Market - 1 juni 2020 van 11.00 uur tot 17.00 - Groenmarkt e.o.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enmarkt e.o.</text:span> (verzonden 12/3 ‘20) </text:p>
            <text:p text:style-name="common-al">Evenementenvergunning Swan Market op 1 juni 2020 van 11.00 uur tot 17.00 uur op de Gro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864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6503.173 426863.48</meta:user-defined>
    <meta:user-defined meta:name="DC.title">Gemeente Gorinchem - verlening APV-vergunning - evenementenvergunning - Swan Market - 1 juni 2020 van 11.00 uur tot 17.00 - Groenmarkt e.o., Gorinchem</meta:user-defined>
    <meta:user-defined meta:name="OVERHEID.PostcodeHuisnummer/OVERHEIDop.postcodeHuisnummer">4201EE 8</meta:user-defined>
    <meta:user-defined meta:name="OVERHEIDop.straatnaam">Groenmarkt</meta:user-defined>
    <meta:user-defined meta:name="OVERHEIDop.woonplaats">Gor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640</meta:user-defined>
    <meta:user-defined meta:name="OVERHEIDop.GmbID/DC.identifier">gmb-2020-68640</meta:user-defined>
    <meta:user-defined meta:name="OVERHEIDop.versieInformatie"/>
  </office:meta>
</office:document-meta>
</file>