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uddorp, Pannekoekenhuis Ouddorp, Weststraat 15, 3253 AR Ouddorp – Wijziging leidinggevenden Drank- en horecavergunning, geldig voor onbepaalde tijd, verzenddatum: 04-03-2020, referentienummer: Z-20-12040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text:span text:style-name="nadrukcur">Wij vragen u om bij uw bezwaarschrift het referentienummer te vermelden.</text:spa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863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3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3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54898.864 425465.338</meta:user-defined>
    <meta:user-defined meta:name="DC.title">Verleende vergunning Drank- en horecawet - Ouddorp, Pannekoekenhuis Ouddorp, Weststraat 15, 3253 AR Ouddorp – Wijziging leidinggevenden Drank- en horecavergunning, geldig voor onbepaalde tijd, verzenddatum: 04-03-2020, referentienummer: Z-20-120401</meta:user-defined>
    <meta:user-defined meta:name="OVERHEID.PostcodeHuisnummer/OVERHEIDop.postcodeHuisnummer">3253AR 15</meta:user-defined>
    <meta:user-defined meta:name="OVERHEIDop.straatnaam">Weststraat</meta:user-defined>
    <meta:user-defined meta:name="OVERHEIDop.woonplaats">Ouddorp</meta:user-defined>
    <meta:user-defined meta:name="DCTERMS.W3CDTF/DCTERMS.available">2020-03-17</meta:user-defined>
    <meta:user-defined meta:name="DCTERMS.W3CDTF/OVERHEIDop.jaargang">2020</meta:user-defined>
    <meta:user-defined meta:name="OVERHEIDop.publicationIssue">68635</meta:user-defined>
    <meta:user-defined meta:name="OVERHEIDop.GmbID/DC.identifier">gmb-2020-68635</meta:user-defined>
    <meta:user-defined meta:name="OVERHEIDop.versieInformatie"/>
  </office:meta>
</office:document-meta>
</file>