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toenstraat 22, 8281 JZ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5 maart 2020</text:span>
          </text:p>
            <text:p text:style-name="common-al">
            <text:span text:style-name="nadrukvet">Katoenstraat 22, 8281 JZ te Genemuiden: </text:span>voor het bouwen van een bedrijfshal</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863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3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3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0816 514353</meta:user-defined>
    <meta:user-defined meta:name="DC.title">Verleende omgevingsvergunning Katoenstraat 22, 8281 JZ te Genemuiden</meta:user-defined>
    <meta:user-defined meta:name="OVERHEID.PostcodeHuisnummer/OVERHEIDop.postcodeHuisnummer">8281JZ 22</meta:user-defined>
    <meta:user-defined meta:name="OVERHEIDop.straatnaam">Katoenstraat</meta:user-defined>
    <meta:user-defined meta:name="OVERHEIDop.woonplaats">Genemuiden</meta:user-defined>
    <meta:user-defined meta:name="DCTERMS.W3CDTF/DCTERMS.available">2020-03-18</meta:user-defined>
    <meta:user-defined meta:name="DCTERMS.W3CDTF/OVERHEIDop.jaargang">2020</meta:user-defined>
    <meta:user-defined meta:name="OVERHEIDop.publicationIssue">68633</meta:user-defined>
    <meta:user-defined meta:name="OVERHEIDop.GmbID/DC.identifier">gmb-2020-68633</meta:user-defined>
    <meta:user-defined meta:name="OVERHEIDop.versieInformatie"/>
  </office:meta>
</office:document-meta>
</file>