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 in verband met spoorwerkzaamheden gedurende de periode 21 mei 2020 t/m 25 mei 202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aan aannemingsbedrijf Van Ooijen Gouda B.V. voor de periode 21 mei 2020 om 23:00 uur t/m 25 mei 2020 om 05:00 uur een ontheffing geluidhinder te verlenen op grond van artikel 4.6a, tweede lid van de Algemene Plaatselijk Verordening gemeente Kerkrade 2020.</text:p>
            <text:p text:style-name="common-al">Deze ontheffing is noodzakelijk om aanvrager in de gelegenheid te stellen om gedurende dit tijdvak onafgebroken (gedurende 24 uur per dag) te kunnen werken aan het vernieuwen en aanpassen van de perrons van de stations Eygelshoven en Chevremont.</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common-al">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common-al">De stukken liggen vanaf donderdag, 19 maart 2020 t/m woensdag, 29 april 2020 ter inzage bij de centrale balie op de begane grond van het Stadskantoor, Markt 33, alhier.</text:p>
            <text:p text:style-name="last-al"/>
            <text:p text:style-name="tekst_bottom"/>
          </text:section>
        </text:section>
        <text:section text:name="zakelijke-mededeling-sluiting_id1-3-2-2" text:style-name="zakelijke-mededeling-sluiting">
          <text:section text:name="ondertekening_id1-3-2-2-1">
            <text:p>Kerkrade, 18 maart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86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33.483 320915.564</meta:user-defined>
    <meta:user-defined meta:name="DC.title">Bekendmaking ontheffing geluidhinder in verband met spoorwerkzaamheden gedurende de periode 21 mei 2020 t/m 25 mei 2020</meta:user-defined>
    <meta:user-defined meta:name="OVERHEID.PostcodeHuisnummer/OVERHEIDop.postcodeHuisnummer">6463EE 49</meta:user-defined>
    <meta:user-defined meta:name="OVERHEIDop.straatnaam">Schoutstraat</meta:user-defined>
    <meta:user-defined meta:name="OVERHEIDop.woonplaats">Kerkrade</meta:user-defined>
    <meta:user-defined meta:name="DCTERMS.W3CDTF/DCTERMS.available">2020-03-18</meta:user-defined>
    <meta:user-defined meta:name="DCTERMS.W3CDTF/OVERHEIDop.jaargang">2020</meta:user-defined>
    <meta:user-defined meta:name="OVERHEIDop.publicationIssue">68629</meta:user-defined>
    <meta:user-defined meta:name="OVERHEIDop.GmbID/DC.identifier">gmb-2020-68629</meta:user-defined>
    <meta:user-defined meta:name="OVERHEIDop.versieInformatie"/>
  </office:meta>
</office:document-meta>
</file>