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 Stellendam, 't Wapen van Stellendam, Voorstraat 2, 3251 BD Stellendam – Wijziging leidinggevenden Drank- en horecavergunning, geldig voor onbepaalde tijd, verzenddatum: 04-03-2020, referentienummer: Z-20-11976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text:span text:style-name="nadrukcur">Wij vragen u om bij uw bezwaarschrift het referentienummer te vermelden.</text:spa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8619</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19</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19</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1345.9 424976</meta:user-defined>
    <meta:user-defined meta:name="DC.title">Verleende vergunning Drank- en horecawet - Stellendam, 't Wapen van Stellendam, Voorstraat 2, 3251 BD Stellendam – Wijziging leidinggevenden Drank- en horecavergunning, geldig voor onbepaalde tijd, verzenddatum: 04-03-2020, referentienummer: Z-20-119768</meta:user-defined>
    <meta:user-defined meta:name="OVERHEID.PostcodeHuisnummer/OVERHEIDop.postcodeHuisnummer">3251BD 2</meta:user-defined>
    <meta:user-defined meta:name="OVERHEIDop.straatnaam">Voorstraat</meta:user-defined>
    <meta:user-defined meta:name="OVERHEIDop.woonplaats">Stellendam</meta:user-defined>
    <meta:user-defined meta:name="DCTERMS.W3CDTF/DCTERMS.available">2020-03-17</meta:user-defined>
    <meta:user-defined meta:name="DCTERMS.W3CDTF/OVERHEIDop.jaargang">2020</meta:user-defined>
    <meta:user-defined meta:name="OVERHEIDop.publicationIssue">68619</meta:user-defined>
    <meta:user-defined meta:name="OVERHEIDop.GmbID/DC.identifier">gmb-2020-68619</meta:user-defined>
    <meta:user-defined meta:name="OVERHEIDop.versieInformatie"/>
  </office:meta>
</office:document-meta>
</file>