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k 11, 8281 N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</text:span>
          </text:p>
            <text:p text:style-name="common-al">
            <text:span text:style-name="nadrukvet">Balk 11, 8281 NJ te Genemuiden: </text:span>voor het uitbreiden van de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86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37.706 514586.505</meta:user-defined>
    <meta:user-defined meta:name="DC.title">Aanvraag omgevingsvergunning Balk 11, 8281 NJ te Genemuiden</meta:user-defined>
    <meta:user-defined meta:name="OVERHEID.PostcodeHuisnummer/OVERHEIDop.postcodeHuisnummer">8281NJ 11</meta:user-defined>
    <meta:user-defined meta:name="OVERHEIDop.straatnaam">Balk</meta:user-defined>
    <meta:user-defined meta:name="OVERHEIDop.woonplaats">Genemui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615</meta:user-defined>
    <meta:user-defined meta:name="OVERHEIDop.GmbID/DC.identifier">gmb-2020-68615</meta:user-defined>
    <meta:user-defined meta:name="OVERHEIDop.versieInformatie"/>
  </office:meta>
</office:document-meta>
</file>