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Brasserie Zeven, De Eco Punt 1, 3253 ML Ouddorp – Het uitvoeren van het horecabedrijf, geldig voor onbepaalde tijd, verzenddatum: 21-02-2020, referentienummer: Z-20-1195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61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1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1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1315.601 422347.337</meta:user-defined>
    <meta:user-defined meta:name="DC.title">Verleende vergunning Drank- en horecawet - Ouddorp, Brasserie Zeven, De Eco Punt 1, 3253 ML Ouddorp – Het uitvoeren van het horecabedrijf, geldig voor onbepaalde tijd, verzenddatum: 21-02-2020, referentienummer: Z-20-119597</meta:user-defined>
    <meta:user-defined meta:name="OVERHEID.PostcodeHuisnummer/OVERHEIDop.postcodeHuisnummer">3253ML 1</meta:user-defined>
    <meta:user-defined meta:name="OVERHEIDop.straatnaam">De Eco Punt</meta:user-defined>
    <meta:user-defined meta:name="OVERHEIDop.woonplaats">Ouddorp</meta:user-defined>
    <meta:user-defined meta:name="DCTERMS.W3CDTF/DCTERMS.available">2020-03-17</meta:user-defined>
    <meta:user-defined meta:name="DCTERMS.W3CDTF/OVERHEIDop.jaargang">2020</meta:user-defined>
    <meta:user-defined meta:name="OVERHEIDop.publicationIssue">68612</meta:user-defined>
    <meta:user-defined meta:name="OVERHEIDop.GmbID/DC.identifier">gmb-2020-68612</meta:user-defined>
    <meta:user-defined meta:name="OVERHEIDop.versieInformatie"/>
  </office:meta>
</office:document-meta>
</file>