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7-037731 - Gemeente Stadskanaal - Besluit: Activiteitenbesluit Milieubeheer voor opleggen maatwerkvoorschrift geluid voor het vastleggen van de benodigde geluidsruimte, Steenhouwer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het volgende maatwerkbesluit op grond van de Algemene Wet Bestuursrecht en het Activiteitenbesluit milieubeheer te verlenen en deze op 23 december 2019 te versturen aan  de aanvrager:</text:p>
            <text:p text:style-name="common-al">Shell Truck Diesel Stadskanaal, Steenhouwer 3, 9502 EV Stadskanaal, opleggen maatwerkvoorschrift geluid voor het vastleggen van de benodigde geluidsruimte.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86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Natuur en milieu | Organisatie en beleid</meta:user-defined>
    <meta:user-defined meta:name="OVERHEIDop.referentienummer">Z-17-037731</meta:user-defined>
    <dc:language>nl</dc:language>
    <meta:user-defined meta:name="OVERHEID.EPSG28992/DC.spatial">261814 555456</meta:user-defined>
    <meta:user-defined meta:name="DC.title">Z-17-037731 - Gemeente Stadskanaal - Besluit: Activiteitenbesluit Milieubeheer voor opleggen maatwerkvoorschrift geluid voor het vastleggen van de benodigde geluidsruimte, Steenhouwer 3 in Stadskanaal</meta:user-defined>
    <meta:user-defined meta:name="OVERHEID.PostcodeHuisnummer/OVERHEIDop.postcodeHuisnummer">9502EV 3</meta:user-defined>
    <meta:user-defined meta:name="OVERHEIDop.straatnaam">Steenhouwer</meta:user-defined>
    <meta:user-defined meta:name="OVERHEIDop.woonplaats">Stadskanaal</meta:user-defined>
    <meta:user-defined meta:name="DCTERMS.W3CDTF/DCTERMS.available">2020-01-10</meta:user-defined>
    <meta:user-defined meta:name="DCTERMS.W3CDTF/OVERHEIDop.jaargang">2020</meta:user-defined>
    <meta:user-defined meta:name="OVERHEIDop.publicationIssue">6861</meta:user-defined>
    <meta:user-defined meta:name="OVERHEIDop.GmbID/DC.identifier">gmb-2020-6861</meta:user-defined>
    <meta:user-defined meta:name="OVERHEIDop.versieInformatie"/>
  </office:meta>
</office:document-meta>
</file>