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straat 14 te Emmeloord: een verzoek tot brandveilig gebruik ten behoeve van groepswonen +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is een aanvraag om omgevingsvergunning binnen gekomen voor deze locatie. De aanvraag is geregistreerd onder zaaknummer HZ_WABO 2020-05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60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estraat 14 te Emmeloord: omgevingsvergunning   een verzoek tot brandveilig gebruik ten behoeve van groepswonen + zorg.</meta:user-defined>
    <dc:language>nl</dc:language>
    <meta:user-defined meta:name="OVERHEID.EPSG28992/DC.spatial">179219.53 525258.07</meta:user-defined>
    <meta:user-defined meta:name="DC.title">Meldestraat 14 te Emmeloord: een verzoek tot brandveilig gebruik ten behoeve van groepswonen + zorg</meta:user-defined>
    <meta:user-defined meta:name="OVERHEID.PostcodeHuisnummer/OVERHEIDop.postcodeHuisnummer">8302VB 14</meta:user-defined>
    <meta:user-defined meta:name="OVERHEIDop.straatnaam">Meldestraat</meta:user-defined>
    <meta:user-defined meta:name="OVERHEIDop.woonplaats">Emmeloor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09</meta:user-defined>
    <meta:user-defined meta:name="OVERHEIDop.GmbID/DC.identifier">gmb-2020-68609</meta:user-defined>
    <meta:user-defined meta:name="OVERHEIDop.versieInformatie"/>
  </office:meta>
</office:document-meta>
</file>