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Goedereede, Markt Goedereede – Verstrekken van zwak- alcoholhoudende dranken voor gebruik ter plaatse tijdens Portdagen, geldig 19 en 20 juni 2020 van 12.00 tot 22.00 uur, verzenddatum: 04-03-2020, referentienummer: Z-20-1204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60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0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0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7782.7 426464.3</meta:user-defined>
    <meta:user-defined meta:name="DC.title">Verleende ontheffing Drank- en horecawet - Goedereede, Markt Goedereede – Verstrekken van zwak- alcoholhoudende dranken voor gebruik ter plaatse tijdens Portdagen, geldig 19 en 20 juni 2020 van 12.00 tot 22.00 uur, verzenddatum: 04-03-2020, referentienummer: Z-20-120477</meta:user-defined>
    <meta:user-defined meta:name="OVERHEID.PostcodeHuisnummer/OVERHEIDop.postcodeHuisnummer">3252BC 1</meta:user-defined>
    <meta:user-defined meta:name="OVERHEIDop.straatnaam">Markt</meta:user-defined>
    <meta:user-defined meta:name="OVERHEIDop.woonplaats">Goedereede</meta:user-defined>
    <meta:user-defined meta:name="DCTERMS.W3CDTF/DCTERMS.available">2020-03-17</meta:user-defined>
    <meta:user-defined meta:name="DCTERMS.W3CDTF/OVERHEIDop.jaargang">2020</meta:user-defined>
    <meta:user-defined meta:name="OVERHEIDop.publicationIssue">68600</meta:user-defined>
    <meta:user-defined meta:name="OVERHEIDop.GmbID/DC.identifier">gmb-2020-68600</meta:user-defined>
    <meta:user-defined meta:name="OVERHEIDop.versieInformatie"/>
  </office:meta>
</office:document-meta>
</file>