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13, 1251 AK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boes 13, 1251 AK, het vellen van 4 bomen,      verzonden 8 januari 2020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2 475613</meta:user-defined>
    <meta:user-defined meta:name="DC.title">Verlengen beslistermijn omgevingsvergunning Raboes 13, 1251 AK, het vellen van 4 bomen</meta:user-defined>
    <meta:user-defined meta:name="OVERHEID.PostcodeHuisnummer/OVERHEIDop.postcodeHuisnummer">1251AK</meta:user-defined>
    <meta:user-defined meta:name="OVERHEIDop.straatnaam">Raboes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60</meta:user-defined>
    <meta:user-defined meta:name="OVERHEIDop.GmbID/DC.identifier">gmb-2020-6860</meta:user-defined>
    <meta:user-defined meta:name="OVERHEIDop.versieInformatie"/>
  </office:meta>
</office:document-meta>
</file>