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44A tm R + 146 A en B Hoogezand, Verleende omgevingsvergunning (reguliere procedure) Z2019-000131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Kerkstraat 144 A t/m 144 H, 144 J t/m 144 N, 144 R en P en 146 A en B, 9601 AL te Hoogezand, voor het bouwen van 17 appartementen. 11 maart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859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9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9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534.829 575632.901</meta:user-defined>
    <meta:user-defined meta:name="DC.title">Kerkstraat 144A tm R + 146 A en B Hoogezand, Verleende omgevingsvergunning (reguliere procedure) Z2019-00013192</meta:user-defined>
    <meta:user-defined meta:name="OVERHEID.PostcodeHuisnummer/OVERHEIDop.postcodeHuisnummer">9603AL 124</meta:user-defined>
    <meta:user-defined meta:name="OVERHEIDop.straatnaam">Kerkstraat</meta:user-defined>
    <meta:user-defined meta:name="OVERHEIDop.woonplaats">Hoogezand</meta:user-defined>
    <meta:user-defined meta:name="DCTERMS.W3CDTF/DCTERMS.available">2020-03-16</meta:user-defined>
    <meta:user-defined meta:name="DCTERMS.W3CDTF/OVERHEIDop.jaargang">2020</meta:user-defined>
    <meta:user-defined meta:name="OVERHEIDop.publicationIssue">68596</meta:user-defined>
    <meta:user-defined meta:name="OVERHEIDop.GmbID/DC.identifier">gmb-2020-68596</meta:user-defined>
    <meta:user-defined meta:name="OVERHEIDop.versieInformatie"/>
  </office:meta>
</office:document-meta>
</file>