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februari 2020, Haansbergseweg 30, 5121 LJ</text:span>
          </text:p>
            <text:p text:style-name="common-al">aanvraag revisievergunning milieu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858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8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8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079.009 399335.5</meta:user-defined>
    <meta:user-defined meta:name="DC.title">Ingediende aanvragen voor een omgevingsvergunning</meta:user-defined>
    <meta:user-defined meta:name="OVERHEID.PostcodeHuisnummer/OVERHEIDop.postcodeHuisnummer">5121LJ 30</meta:user-defined>
    <meta:user-defined meta:name="OVERHEIDop.straatnaam">Haansbergseweg</meta:user-defined>
    <meta:user-defined meta:name="OVERHEIDop.woonplaats">Rij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582</meta:user-defined>
    <meta:user-defined meta:name="OVERHEIDop.GmbID/DC.identifier">gmb-2020-68582</meta:user-defined>
    <meta:user-defined meta:name="OVERHEIDop.versieInformatie"/>
  </office:meta>
</office:document-meta>
</file>