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6*"/>
    </style:style>
    <style:style style:family="table-column" style:parent-style-name="colspec" style:name="id1-3-2-2-2-2-1-2">
      <style:table-column-properties style:rel-column-width="46*"/>
    </style:style>
    <text:list-style style:name="id1-3-2-2-2-2-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rel-column-width="46*"/>
    </style:style>
    <style:style style:family="table-column" style:parent-style-name="colspec" style:name="id1-3-2-2-3-2-1-2">
      <style:table-column-properties style:rel-column-width="46*"/>
    </style:style>
    <text:list-style style:name="id1-3-2-2-3-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1-4-3">
      <text:list-level-style-bullet style:num-suffix="" text:bullet-char="​" text:level="1">
        <style:list-level-properties text:min-label-width="10mm"/>
      </text:list-level-style-bullet>
    </text:list-style>
    <text:list-style style:name="id1-3-2-2-3-2-1-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2-4-3">
      <text:list-level-style-bullet style:num-suffix="" text:bullet-char="​" text:level="1">
        <style:list-level-properties text:min-label-width="10mm"/>
      </text:list-level-style-bullet>
    </text:list-style>
    <text:list-style style:name="id1-3-2-2-3-2-1-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
      <style:table-column-properties style:rel-column-width="46*"/>
    </style:style>
    <style:style style:family="table-column" style:parent-style-name="colspec" style:name="id1-3-2-2-4-2-1-2">
      <style:table-column-properties style:rel-column-width="47*"/>
    </style:style>
    <text:list-style style:name="id1-3-2-2-4-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assistentie (3e wijziging)</text:p>
      <text:section text:name="regeling_id1-3-2" text:style-name="regeling">
        <text:section text:name="aanhef_id1-3-2-1" text:style-name="aanhef">
          <text:section text:name="preambule_id1-3-2-1-1" text:style-name="preambule">
            <text:p text:style-name="al">Nr. 108-2019</text:p>
            <text:p text:style-name="al"/>
            <text:p text:style-name="al"/>
            <text:p text:style-name="al">De raad van de gemeente Apeldoorn;</text:p>
            <text:p text:style-name="al"/>
            <text:p text:style-name="al"/>
            <text:p text:style-name="al"/>
            <text:p text:style-name="al">gelezen het raadsvoorstel d.d. 21 november 2019, nummer 108-2019;</text:p>
            <text:p text:style-name="al"/>
            <text:p text:style-name="al">gelet op de artikel 149 van de Gemeentewet; </text:p>
            <text:p text:style-name="al"/>
            <text:p text:style-name="al"/>
            <text:p text:style-name="al">besluit</text:p>
            <text:p text:style-name="al"/>
            <text:p text:style-name="al"/>
            <text:p text:style-name="al">vast te stellen de volgende wijziging van de Verordening fractieassistentie </text:p>
            <text:p text:style-name="al"/>
            <text:p text:style-name="al">Leeswijzer: In de bestaande tekst zijn de woorden die geschrapt schuin gedrukt. In de nieuwe tekst zijn de nieuwe woorden en leestekens vet gedrukt. </text:p>
            <text:p text:style-name="al"/>
            <text:p text:style-name="al">De Verordening fractieassistentie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ordt als volgt gewijzigd:</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Bestaande tekst</text:span>
                    </text:p>
                    <text:p text:style-name="table_al"/>
                    <text:p text:style-name="table_al">Artikel 1</text:p>
                    <text:p text:style-name="table_al">Deze verordening verstaat onder: </text:p>
                    <text:list text:style-name="id1-3-2-2-2-2-1-3-1-1-5">
                      <text:list-item text:style-override="id1-3-2-2-2-2-1-3-1-1-5-1">
                        <text:number>1.</text:number>
                        <text:p text:style-name="table_al">fractie: een fractie als bedoeld in het Reglement van Orde van de raad;</text:p>
                      </text:list-item>
                      <text:list-item text:style-override="id1-3-2-2-2-2-1-3-1-1-5-2">
                        <text:number>2.</text:number>
                        <text:p text:style-name="table_al">presidium: het presidium als bedoeld in het Reglement van Orde van de raad;</text:p>
                      </text:list-item>
                      <text:list-item text:style-override="id1-3-2-2-2-2-1-3-1-1-5-3">
                        <text:number>3.</text:number>
                        <text:p text:style-name="table_al">tegemoetkoming: een tegemoetkoming in de kosten van de fractie, verband houdende met het optreden in de raad. </text:p>
                      </text:list-item>
                    </text:list>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Artikel 1</text:p>
                    <text:p text:style-name="table_al">Deze verordening verstaat onder:</text:p>
                    <text:list text:style-name="id1-3-2-2-2-2-1-3-1-2-5">
                      <text:list-item text:style-override="id1-3-2-2-2-2-1-3-1-2-5-1">
                        <text:number>1.</text:number>
                        <text:p text:style-name="table_al">fractie: een fractie als bedoeld in het Reglement van Orde van de raad;</text:p>
                      </text:list-item>
                      <text:list-item text:style-override="id1-3-2-2-2-2-1-3-1-2-5-2">
                        <text:number>2.</text:number>
                        <text:p text:style-name="table_al">
                          <text:span text:style-name="nadrukvet">fractie-assistent: door een raadsfractie aangesteld om haar bij te staan bij het verrichten van administratieve werkzaamheden ten behoeve van de fractie. </text:span>
                        </text:p>
                      </text:list-item>
                      <text:list-item text:style-override="id1-3-2-2-2-2-1-3-1-2-5-3">
                        <text:number>3.</text:number>
                        <text:p text:style-name="table_al">presidium: het presidium als bedoeld in het Reglement van Orde van de raad;</text:p>
                      </text:list-item>
                      <text:list-item text:style-override="id1-3-2-2-2-2-1-3-1-2-5-4">
                        <text:number>4.</text:number>
                        <text:p text:style-name="table_al">tegemoetkoming: een tegemoetkoming in de kosten van de fractie, verband houdende met het optreden in de raad.</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 B. Artikel 5 wordt als volgt gewijzigd:</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Artikel 5</text:p>
                    <text:list text:style-name="id1-3-2-2-3-2-1-3-1-1-4">
                      <text:list-item text:style-override="id1-3-2-2-3-2-1-3-1-1-4-1">
                        <text:number>1.</text:number>
                        <text:p text:style-name="table_al">De tegemoetkoming wordt in vier termijnen, te weten aan het begin van ieder kwartaal, als voorschot op dat kalenderjaar, op de door de fractie van tevoren aangegeven wijze betaalbaar gesteld. </text:p>
                      </text:list-item>
                      <text:list-item text:style-override="id1-3-2-2-3-2-1-3-1-1-4-2">
                        <text:number>2.</text:number>
                        <text:p text:style-name="table_al">Indien tijdens een raadsperiode:</text:p>
                        <text:list text:style-name="id1-3-2-2-3-2-1-3-1-1-4-2-3">
                          <text:list-item text:style-override="id1-3-2-2-3-2-1-3-1-1-4-2-3-1">
                            <text:number>a.</text:number>
                            <text:p text:style-name="table_al">één of meer leden van een fractie als zelfstandige <text:span text:style-name="nadrukcur">fractie gaan optreden;</text:span></text:p>
                          </text:list-item>
                          <text:list-item text:style-override="id1-3-2-2-3-2-1-3-1-1-4-2-3-2">
                            <text:number>b.</text:number>
                            <text:p text:style-name="table_al">twee of meer fracties als één fractie gaan optreden;</text:p>
                          </text:list-item>
                          <text:list-item text:style-override="id1-3-2-2-3-2-1-3-1-1-4-2-3-3">
                            <text:number>c.</text:number>
                            <text:p text:style-name="table_al">één of meer leden van een fractie zich aansluiten bij een andere fractie; </text:p>
                          </text:list-item>
                        </text:list>
                      </text:list-item>
                      <text:list-item text:style-override="id1-3-2-2-3-2-1-3-1-1-4-3">
                        <text:number/>
                        <text:p text:style-name="table_al">wordt de tegemoetkoming met ingang van het kwartaal, volgend op de veranderde situatie, voor uitsluitend de betreffende fracties aangepast. Voor de overige fracties vindt gedurende het betreffende kalenderjaar geen aanpassing van de tegemoetkoming plaats.</text:p>
                      </text:list-item>
                      <text:list-item text:style-override="id1-3-2-2-3-2-1-3-1-1-4-4">
                        <text:number>3.</text:number>
                        <text:p text:style-name="table_al">De tegemoetkoming van de <text:span text:style-name="nadrukcur">gesplitste,</text:span> samengevoegde dan wel gewijzigde fracties wordt met ingang van het kwartaal, volgende op de veranderde situatie als genoemd in het vorige lid, onder a t/m c, verdeeld over betreffende fracties op basis van het aantal leden waaruit de fracties in de veranderde situatie bestaan. </text:p>
                      </text:list-item>
                      <text:list-item text:style-override="id1-3-2-2-3-2-1-3-1-1-4-5">
                        <text:number>4.</text:number>
                        <text:p text:style-name="table_al">Eerst met ingang van het kalenderjaar volgend op de veranderde situatie als genoemd in lid 2 vindt een algemene aanpassing van de tegemoetkoming plaats.</text:p>
                      </text:list-item>
                      <text:list-item text:style-override="id1-3-2-2-3-2-1-3-1-1-4-6">
                        <text:number>5.</text:number>
                        <text:p text:style-name="table_al">Verrekening van gedeelten van de tegemoetkoming vindt niet plaats.</text:p>
                      </text:list-item>
                    </text:list>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Artikel 5</text:p>
                    <text:list text:style-name="id1-3-2-2-3-2-1-3-1-2-4">
                      <text:list-item text:style-override="id1-3-2-2-3-2-1-3-1-2-4-1">
                        <text:number>1.</text:number>
                        <text:p text:style-name="table_al">De tegemoetkoming wordt in vier termijnen, te weten aan het begin van ieder kwartaal, als voorschot op dat kalenderjaar, op de door de fractie van tevoren aangegeven wijze betaalbaar gesteld. </text:p>
                      </text:list-item>
                      <text:list-item text:style-override="id1-3-2-2-3-2-1-3-1-2-4-2">
                        <text:number>2.</text:number>
                        <text:p text:style-name="table_al">Indien tijdens een raadsperiode:</text:p>
                        <text:list text:style-name="id1-3-2-2-3-2-1-3-1-2-4-2-3">
                          <text:list-item text:style-override="id1-3-2-2-3-2-1-3-1-2-4-2-3-1">
                            <text:number>a.</text:number>
                            <text:p text:style-name="table_al">
                              <text:span text:style-name="nadrukvet">zich</text:span> één of meer leden <text:span text:style-name="nadrukvet">afsplitsen</text:span> van een fractie <text:span text:style-name="nadrukvet">en</text:span> zelfstandig gaan optreden;</text:p>
                          </text:list-item>
                          <text:list-item text:style-override="id1-3-2-2-3-2-1-3-1-2-4-2-3-2">
                            <text:number>b.</text:number>
                            <text:p text:style-name="table_al">twee of meer fracties als één fractie gaan optreden;</text:p>
                          </text:list-item>
                          <text:list-item text:style-override="id1-3-2-2-3-2-1-3-1-2-4-2-3-3">
                            <text:number>c.</text:number>
                            <text:p text:style-name="table_al">één of meer leden van een fractie zich aansluiten bij een andere fractie;</text:p>
                          </text:list-item>
                        </text:list>
                      </text:list-item>
                      <text:list-item text:style-override="id1-3-2-2-3-2-1-3-1-2-4-3">
                        <text:number/>
                        <text:p text:style-name="table_al">wordt de tegemoetkoming met ingang van het kwartaal, volgend op de veranderde situatie, voor uitsluitend de betreffende fracties aangepast. Voor de overige fracties vindt gedurende het betreffende kalenderjaar geen aanpassing van de tegemoetkoming plaats.</text:p>
                      </text:list-item>
                      <text:list-item text:style-override="id1-3-2-2-3-2-1-3-1-2-4-4">
                        <text:number>3.</text:number>
                        <text:p text:style-name="table_al">De tegemoetkoming van de samengevoegde dan wel gewijzigde fracties wordt met ingang van het kwartaal, volgende op de veranderde situatie als genoemd in het vorige lid, onder a t/m c, verdeeld over betreffende fracties op basis van het aantal leden waaruit de fracties in de veranderde situatie bestaan. </text:p>
                      </text:list-item>
                      <text:list-item text:style-override="id1-3-2-2-3-2-1-3-1-2-4-5">
                        <text:number>4.</text:number>
                        <text:p text:style-name="table_al">Eerst met ingang van het kalenderjaar volgend op de veranderde situatie als genoemd in lid 2 vindt een algemene aanpassing van de tegemoetkoming plaats.</text:p>
                      </text:list-item>
                      <text:list-item text:style-override="id1-3-2-2-3-2-1-3-1-2-4-6">
                        <text:number>5.</text:number>
                        <text:p text:style-name="table_al">Verrekening van gedeelten van de tegemoetkoming vindt niet plaats.</text:p>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 C. Onder vernummering van artikel 9 en 10 wordt een nieuw artikel 9 ingevoegd:</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9</text:span>
                    </text:p>
                    <text:list text:style-name="id1-3-2-2-4-2-1-3-1-2-4">
                      <text:list-item text:style-override="id1-3-2-2-4-2-1-3-1-2-4-1">
                        <text:number>1.</text:number>
                        <text:p text:style-name="table_al">
                          <text:span text:style-name="nadrukvet">Iedere fractie mag één fractie-assistent aanwijzen. Van deze aanwijzing wordt de raad in kennis gesteld.</text:span>
                        </text:p>
                      </text:list-item>
                      <text:list-item text:style-override="id1-3-2-2-4-2-1-3-1-2-4-2">
                        <text:number>2.</text:number>
                        <text:p text:style-name="table_al">
                          <text:span text:style-name="nadrukvet">De fractie-assistent is bij de uitoefening van zijn taak verplicht tot geheimhouding, indien en voor zover geheimhouding is opgelegd als bedoeld in artikel 25 van de Gemeentewet. De fractie assistent neemt met betrekking tot raadsstukken dezelfde zorgvuldigheid in acht als van de raadsleden wordt verwacht. </text:span>
                        </text:p>
                      </text:list-item>
                      <text:list-item text:style-override="id1-3-2-2-4-2-1-3-1-2-4-3">
                        <text:number>3.</text:number>
                        <text:p text:style-name="table_al">
                          <text:span text:style-name="nadrukvet">De fractie-assistent wordt een iPad in bruikleen ter beschikking gesteld. De fractie-assistent ondertekent voor de bruikleen een door het college vastgestelde bruikleenovereenkomst met de gemeente.</text:span>
                        </text:p>
                      </text:list-item>
                    </text:list>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De artikelsgewijze toelichting behorende bij de Verordening fractie-assistentie wordt als volgt gewijzigd:</text:p>
            <text:p text:style-name="al"/>
            <text:p text:style-name="al">Artikel 5 </text:p>
            <text:p text:style-name="al">Indien er tijdens de raadsperiode één of meer leden zich afsplitsen van een fractie en zelfstandig gaan optreden of twee of meer fracties als één fractie gaan optreden dan wel één of meer leden van een fractie zich aansluiten bij een andere fractie, wordt de tegemoetkoming met ingang van het kwartaal, volgend op de veranderde situatie, voor uitsluitend de betreffende fracties aangepast. De aanpassing van de vergoeding geldt uitsluitend voor de fracties als bedoeld in het Reglement van orde van de raad. Het lid of die leden die zich afsplitsen van een fractie en zelfstandig gaan optreden worden niet als fractie in de zin van het Reglement van orde van de raad beschouwd. </text:p>
            <text:p text:style-name="al"/>
            <text:p text:style-name="al">Artikel <text:span text:style-name="nadrukcur">9</text:span>10 en <text:span text:style-name="nadrukcur">10</text:span>11 Inwerkingtreding en citeertitel</text:p>
            <text:p text:style-name="al"/>
            <text:p text:style-name="al"/>
            <text:p text:style-name="al">Dit besluit treedt in werking op de dag na elektronisch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28 november 2019.</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57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OVERHEIDop.referentienummer">108-2019</meta:user-defined>
    <meta:user-defined meta:name="DCTERMS.alternative">VERORDENING FRACTIEASSISTENTIE 2002 (3e wijziging)</meta:user-defined>
    <dc:language>nl</dc:language>
    <meta:user-defined meta:name="OVERHEID.Gemeente/DC.spatial">Apeldoorn</meta:user-defined>
    <meta:user-defined meta:name="DC.title">VERORDENING FRACTIEASSISTENTIE</meta:user-defined>
    <meta:user-defined meta:name="DCTERMS.W3CDTF/DCTERMS.available">2020-03-16</meta:user-defined>
    <meta:user-defined meta:name="DCTERMS.W3CDTF/OVERHEIDop.jaargang">2020</meta:user-defined>
    <meta:user-defined meta:name="OVERHEIDop.publicationIssue">68579</meta:user-defined>
    <meta:user-defined meta:name="OVERHEIDop.betreftRegeling">CVDR443398_2</meta:user-defined>
    <meta:user-defined meta:name="xs:date/OVERHEIDop.startdatum">2020-03-17</meta:user-defined>
    <meta:user-defined meta:name="OVERHEIDop.GmbID/DC.identifier">gmb-2020-68579</meta:user-defined>
    <meta:user-defined meta:name="OVERHEIDop.versieInformatie"/>
  </office:meta>
</office:document-meta>
</file>