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Trees Kinstraat ong, kavel 34, 5122 CM</text:span>
          </text:p>
            <text:p text:style-name="common-al">bouwen woning en aanleggen uitrit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5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76.394 399455.264</meta:user-defined>
    <meta:user-defined meta:name="DC.title">Ingediende aanvragen voor een omgevingsvergunning</meta:user-defined>
    <meta:user-defined meta:name="OVERHEID.PostcodeHuisnummer/OVERHEIDop.postcodeHuisnummer">5122CM 11</meta:user-defined>
    <meta:user-defined meta:name="OVERHEIDop.straatnaam">Trees Kinstraat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75</meta:user-defined>
    <meta:user-defined meta:name="OVERHEIDop.GmbID/DC.identifier">gmb-2020-68575</meta:user-defined>
    <meta:user-defined meta:name="OVERHEIDop.versieInformatie"/>
  </office:meta>
</office:document-meta>
</file>