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plaatsen van een kraam/haringkar op het trottoir en een visverkoopwagen in een parkeervak - 29 juli 2020 - Voorstraat 8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een kraam/haringkar op het trottoir bij het perceel Voorstraat 82 Franeker en een visverkoopwagen in een parkeervak aan de Voorstraat te Franeker op 29 juli 2020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de datum;</text:p>
              </text:list-item>
              <text:list-item text:style-override="id1-3-2-1-1-10-3">
                <text:number>–</text:number>
                <text:p text:style-name="al">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57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50 577802</meta:user-defined>
    <meta:user-defined meta:name="DC.title">Gemeente Waadhoeke - verlening standplaatsvergunning - plaatsen van een kraam/haringkar op het trottoir en een visverkoopwagen in een parkeervak - 29 juli 2020 - Voorstraat 82, Franeker</meta:user-defined>
    <meta:user-defined meta:name="OVERHEID.PostcodeHuisnummer/OVERHEIDop.postcodeHuisnummer">8801LE 82</meta:user-defined>
    <meta:user-defined meta:name="OVERHEIDop.straatnaam">Voorstraat</meta:user-defined>
    <meta:user-defined meta:name="OVERHEIDop.woonplaats">Franek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73</meta:user-defined>
    <meta:user-defined meta:name="OVERHEIDop.GmbID/DC.identifier">gmb-2020-68573</meta:user-defined>
    <meta:user-defined meta:name="OVERHEIDop.versieInformatie"/>
  </office:meta>
</office:document-meta>
</file>