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adhuisplein 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aart 2020 besloten op grond van het Activiteitenbesluit maatwerkvoorschriften te stellen aan GeoComfort B.V. voor de locatie Stadhuisplein 1 te Leiden.</text:p>
            <text:p text:style-name="common-al">In dit geval zijn er maatwerkvoorschriften gesteld op het gebied van het lozen op het vuilwaterriool van meer dan 5 m<text:span text:style-name="sup">3 </text:span>per uur van het ontwikkelwater van een open bodemenergiesysteem aan het Stadhuisplein 1 te Leiden.</text:p>
            <text:p text:style-name="common-al">
            <text:span text:style-name="nadrukvet">Rechtsbescherming</text:span>
          </text:p>
            <text:p text:style-name="common-al">Bent u het niet eens met ons besluit? Dan kunt u bezwaar maken. Dat doet u schriftelijk of digitaal binnen zes weken na de bekendmaking. U stuurt uw bezwaarschrift naar: het college van burgemeester en wethouders van de gemeente Leiden, per adres van de Omgevingsdienst West-Holland, Postbus 159, 2300 AD Leiden o.v.v. ‘bezwaarschrift Stadhuisplein 1 te Leide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text:p>
            <text:p text:style-name="common-al">Wij verzoeken u een afschrift daarvan toe te sturen aan: het college van burgemeester en wethouders van de gemeente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2020-002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5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2466</meta:user-defined>
    <meta:user-defined meta:name="DCTERMS.abstract">maatwerkvoorschrift voor het lozen op het vuilwaterriool van meer dan 5 m3 per uur van het ontwikkelwater van een open bodemenergiesysteem </meta:user-defined>
    <dc:language>nl</dc:language>
    <meta:user-defined meta:name="OVERHEID.EPSG28992/DC.spatial">93689.904 463712.824</meta:user-defined>
    <meta:user-defined meta:name="DC.title">Beschikking Wet milieubeheer – Stadhuisplein 1 te Leiden</meta:user-defined>
    <meta:user-defined meta:name="OVERHEID.PostcodeHuisnummer/OVERHEIDop.postcodeHuisnummer">2311EJ 1</meta:user-defined>
    <meta:user-defined meta:name="OVERHEIDop.straatnaam">Stadhuisplein</meta:user-defined>
    <meta:user-defined meta:name="OVERHEIDop.woonplaats">Leiden</meta:user-defined>
    <meta:user-defined meta:name="DCTERMS.W3CDTF/DCTERMS.available">2020-03-19</meta:user-defined>
    <meta:user-defined meta:name="DCTERMS.W3CDTF/OVERHEIDop.jaargang">2020</meta:user-defined>
    <meta:user-defined meta:name="OVERHEIDop.publicationIssue">68569</meta:user-defined>
    <meta:user-defined meta:name="OVERHEIDop.GmbID/DC.identifier">gmb-2020-68569</meta:user-defined>
    <meta:user-defined meta:name="OVERHEIDop.versieInformatie"/>
  </office:meta>
</office:document-meta>
</file>