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inrit Kennemerweg 10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/03/2020 hebben we een aanvraag omgevingsvergunning voor het realiseren van een inrit op Kennemerweg 10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8567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6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6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264 491735</meta:user-defined>
    <meta:user-defined meta:name="DC.title">Aanvraag omgevingsvergunning realiseren van een inrit Kennemerweg 10 Bloemendaal</meta:user-defined>
    <meta:user-defined meta:name="OVERHEID.PostcodeHuisnummer/OVERHEIDop.postcodeHuisnummer">2061HS 10</meta:user-defined>
    <meta:user-defined meta:name="OVERHEIDop.straatnaam">Kennemerweg</meta:user-defined>
    <meta:user-defined meta:name="OVERHEIDop.woonplaats">Bloemendaal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567</meta:user-defined>
    <meta:user-defined meta:name="OVERHEIDop.GmbID/DC.identifier">gmb-2020-68567</meta:user-defined>
    <meta:user-defined meta:name="OVERHEIDop.versieInformatie"/>
  </office:meta>
</office:document-meta>
</file>