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02, 7336 AX Apeldoorn, het plaatsen van (gevel)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0 </text:p>
            <text:p text:style-name="common-al">Wabonummer: D20/0236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56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6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6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40</meta:user-defined>
    <dc:language>nl</dc:language>
    <meta:user-defined meta:name="OVERHEID.EPSG28992/DC.spatial">192381.361 467580.222</meta:user-defined>
    <meta:user-defined meta:name="DC.title">Aanvraag omgevingsvergunning Laan Van Spitsbergen 102, 7336 AX Apeldoorn, het plaatsen van (gevel)reclame</meta:user-defined>
    <meta:user-defined meta:name="OVERHEID.PostcodeHuisnummer/OVERHEIDop.postcodeHuisnummer">7336AX 102</meta:user-defined>
    <meta:user-defined meta:name="OVERHEIDop.straatnaam">Laan van Spitsbergen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externeBijlage">Publiceerbare aanvraagformulier|exb-2020-13190</meta:user-defined>
    <meta:user-defined meta:name="OVERHEIDop.publicationIssue">68564</meta:user-defined>
    <meta:user-defined meta:name="OVERHEIDop.GmbID/DC.identifier">gmb-2020-68564</meta:user-defined>
    <meta:user-defined meta:name="OVERHEIDop.versieInformatie"/>
  </office:meta>
</office:document-meta>
</file>