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an Beeverlaan 13, 1251 ES, het vell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Beeverlaan 13, 1251 ES, het vellen van 8      bomen, verzonden 6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85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32 473384</meta:user-defined>
    <meta:user-defined meta:name="DC.title">Verlengen beslistermijn omgevingsvergunning Van Beeverlaan 13, 1251 ES, het vellen van 8 bomen</meta:user-defined>
    <meta:user-defined meta:name="OVERHEID.PostcodeHuisnummer/OVERHEIDop.postcodeHuisnummer">1251ES 13</meta:user-defined>
    <meta:user-defined meta:name="OVERHEIDop.straatnaam">Van Beeverlaan</meta:user-defined>
    <meta:user-defined meta:name="OVERHEIDop.woonplaats">Lar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56</meta:user-defined>
    <meta:user-defined meta:name="OVERHEIDop.GmbID/DC.identifier">gmb-2020-6856</meta:user-defined>
    <meta:user-defined meta:name="OVERHEIDop.versieInformatie"/>
  </office:meta>
</office:document-meta>
</file>