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Besluit uniforme saneringen (Fabristraat 57)</text:span>
          </text:p>
            <text:p text:style-name="common-al">
            <text:span text:style-name="nadrukvet">Onderwerp</text:span>
          </text:p>
            <text:p text:style-name="common-al">Burgemeester en wethouders van Schiedam maken bekend dat op 28 februari 2020 de volgende melding als bedoeld in de artikelen 28 en 39b van de Wet bodembescherming is ontvangen van Antea Group.</text:p>
            <text:p text:style-name="common-al">Deze melding betreft het voornemen de bodem op de locatie Fabristraat 57 (postcode 3317 MH) kadastraal bekend gemeente Schiedam sectie M nummers 8154 en 8090 (beide gedeeltelijk) bekend onder de code AA060602117 te saneren volgens het Besluit Uniforme Saneringen categorie Tijdelijk uitplaatsen (art. 1.2.c).</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1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55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5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5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491.414 436704.036</meta:user-defined>
    <meta:user-defined meta:name="DC.title">(Milieu-informatie)</meta:user-defined>
    <meta:user-defined meta:name="OVERHEID.PostcodeHuisnummer/OVERHEIDop.postcodeHuisnummer">3117MH 57</meta:user-defined>
    <meta:user-defined meta:name="OVERHEIDop.straatnaam">Fabristraat</meta:user-defined>
    <meta:user-defined meta:name="OVERHEIDop.woonplaats">Schiedam</meta:user-defined>
    <meta:user-defined meta:name="DCTERMS.W3CDTF/DCTERMS.available">2020-03-18</meta:user-defined>
    <meta:user-defined meta:name="DCTERMS.W3CDTF/OVERHEIDop.jaargang">2020</meta:user-defined>
    <meta:user-defined meta:name="OVERHEIDop.publicationIssue">68550</meta:user-defined>
    <meta:user-defined meta:name="OVERHEIDop.GmbID/DC.identifier">gmb-2020-68550</meta:user-defined>
    <meta:user-defined meta:name="OVERHEIDop.versieInformatie"/>
  </office:meta>
</office:document-meta>
</file>