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landelijk register kinderopvang en peuterspeelz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de gemeente Heerlen heeft per 1 januari 2020 buitenschoolse opvang Best 4 Kids- De Hoeve, Douvenrader Allee 1c, 6411RZ Heerlen, in verband met beëindiging van de opvang verwijderd uit het Landelijk Register Kinderopvang. </text:p>
            <text:p text:style-name="al">Dit op grond van artikel 1.47 van de Wet Kinderopvang. </text:p>
            <text:p text:style-name="al">Het Landelijk Register Kinderopvang (www.landelijkregisterkinderopvang.nl) kan ingezien worden bij de informatiebalie in het gemeentehuis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5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Zorg en gezondheid | Organisatie en beleid</meta:user-defined>
    <meta:user-defined meta:name="DC.source">artikel 1.47 van de Wet kinderopvang]|[1.0:c:BWBR0017017&amp;artikel=1.47&amp;g=2020-01-01</meta:user-defined>
    <dc:language>nl</dc:language>
    <meta:user-defined meta:name="OVERHEID.Gemeente/DC.spatial">Heerlen</meta:user-defined>
    <meta:user-defined meta:name="OVERHEID.EPSG28992/DC.spatial">195133 321512</meta:user-defined>
    <meta:user-defined meta:name="DC.title">Gemeente Heerlen – landelijk register kinderopvang en peuterspeelzalen</meta:user-defined>
    <meta:user-defined meta:name="OVERHEID.PostcodeHuisnummer/OVERHEIDop.postcodeHuisnummer">6411RZ 1c</meta:user-defined>
    <meta:user-defined meta:name="OVERHEIDop.straatnaam">Douvenrader Allee</meta:user-defined>
    <meta:user-defined meta:name="OVERHEIDop.woonplaats">Heer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55</meta:user-defined>
    <meta:user-defined meta:name="OVERHEIDop.GmbID/DC.identifier">gmb-2020-6855</meta:user-defined>
    <meta:user-defined meta:name="OVERHEIDop.versieInformatie"/>
  </office:meta>
</office:document-meta>
</file>