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voor een Paasvuur achter het perceel Bossinkkamp 20 in Den Ha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Achter het perceel Bossinkkamp 20 in Den Ham</text:p>
            <text:p text:style-name="common-al">Wat?: Paasvuur Bossinkkamp</text:p>
            <text:p text:style-name="common-al">Wanneer?:13-04-2020</text:p>
            <text:p text:style-name="common-al">Verzonden: 18-03-2020</text:p>
            <text:p text:style-name="common-al">Zaaknummer: 1700ESUITE8364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854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4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4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WACHTEN OP AANVULLING 16-3-2020 Paasvuur Bossinkkamp </meta:user-defined>
    <dc:language>nl</dc:language>
    <meta:user-defined meta:name="OVERHEID.EPSG28992/DC.spatial">232005.584190476 499433.36546795</meta:user-defined>
    <meta:user-defined meta:name="DC.title">Gemeente Twenterand - verleende ontheffing voor een Paasvuur achter het perceel Bossinkkamp 20 in Den Ham.</meta:user-defined>
    <meta:user-defined meta:name="OVERHEID.PostcodeHuisnummer/OVERHEIDop.postcodeHuisnummer">7683SM 20</meta:user-defined>
    <meta:user-defined meta:name="OVERHEIDop.straatnaam">Bossinkkamp</meta:user-defined>
    <meta:user-defined meta:name="OVERHEIDop.woonplaats">Den Ham</meta:user-defined>
    <meta:user-defined meta:name="DCTERMS.W3CDTF/DCTERMS.available">2020-03-18</meta:user-defined>
    <meta:user-defined meta:name="DCTERMS.W3CDTF/OVERHEIDop.jaargang">2020</meta:user-defined>
    <meta:user-defined meta:name="OVERHEIDop.publicationIssue">68544</meta:user-defined>
    <meta:user-defined meta:name="OVERHEIDop.GmbID/DC.identifier">gmb-2020-68544</meta:user-defined>
    <meta:user-defined meta:name="OVERHEIDop.versieInformatie"/>
  </office:meta>
</office:document-meta>
</file>