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Nijhuiskamp 3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een besluit genomen op de aanvraag met zaaknummer 143-2020 voor een omgevingsvergunning op locatie nabij Nijhuiskamp 38 in Oldenzaal. De vergunning is afgewezen.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53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3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3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68 481714</meta:user-defined>
    <meta:user-defined meta:name="DC.title">Kennisgeving besluit op aanvraag omgevingsvergunning nabij Nijhuiskamp 38 in Oldenzaal</meta:user-defined>
    <meta:user-defined meta:name="OVERHEID.PostcodeHuisnummer/OVERHEIDop.postcodeHuisnummer">7576EW 38</meta:user-defined>
    <meta:user-defined meta:name="OVERHEIDop.straatnaam">Nijhuiskamp</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68535</meta:user-defined>
    <meta:user-defined meta:name="OVERHEIDop.GmbID/DC.identifier">gmb-2020-68535</meta:user-defined>
    <meta:user-defined meta:name="OVERHEIDop.versieInformatie"/>
  </office:meta>
</office:document-meta>
</file>