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671 - Gemeente Stadskanaal - Verleend: omgevingsvergunning (reguliere procedure) voor het bouwen van een clubhuis, Aviaweg 1 in Vledderve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　december　2019 is de volgende omgevingsvergunning verleend: Aviaweg 1, 9585 PJ Vledderveen GN, het bouwen van een clubhuis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85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60671</meta:user-defined>
    <dc:language>nl</dc:language>
    <meta:user-defined meta:name="OVERHEID.EPSG28992/DC.spatial">264799 557651</meta:user-defined>
    <meta:user-defined meta:name="DC.title">Z-19-060671 - Gemeente Stadskanaal - Verleend: omgevingsvergunning (reguliere procedure) voor het bouwen van een clubhuis, Aviaweg 1 in Vledderveen GN</meta:user-defined>
    <meta:user-defined meta:name="OVERHEID.PostcodeHuisnummer/OVERHEIDop.postcodeHuisnummer">9585PJ 1</meta:user-defined>
    <meta:user-defined meta:name="OVERHEIDop.straatnaam">Aviaweg</meta:user-defined>
    <meta:user-defined meta:name="OVERHEIDop.woonplaats">Vledderve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53</meta:user-defined>
    <meta:user-defined meta:name="OVERHEIDop.GmbID/DC.identifier">gmb-2020-6853</meta:user-defined>
    <meta:user-defined meta:name="OVERHEIDop.versieInformatie"/>
  </office:meta>
</office:document-meta>
</file>