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Realiseren van vijf appartementen - Or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het realiseren van vijf appartementen</text:span>
          </text:p>
            <text:p text:style-name="common-al">Locatie: Oranjelaan 1, 6301 GW Valkenburg</text:p>
            <text:p text:style-name="common-al"> Kadastraal bekend gemeente Valkenburg, sectie A, nummer 3074</text:p>
            <text:p text:style-name="common-al">Ontvangst: 13 december 2019</text:p>
            <text:p text:style-name="common-al">Datum besluit: 3 maart 2020 (verzonden 3 maart 2020)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 Postbus 998 6300 AZ Valkenburg</text:p>
            <text:p text:style-name="common-al">Vermeld in uw bezwaarschrift altijd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/>
            <text:p text:style-name="common-al">
            <text:span text:style-name="nadrukvet">Schorsende werking 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851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198.824 319588.573</meta:user-defined>
    <meta:user-defined meta:name="DC.title">Verleende omgevingsvergunning - Realiseren van vijf appartementen - Oranjelaan 1</meta:user-defined>
    <meta:user-defined meta:name="OVERHEID.PostcodeHuisnummer/OVERHEIDop.postcodeHuisnummer">6301GW 1</meta:user-defined>
    <meta:user-defined meta:name="OVERHEIDop.straatnaam">Oranjelaan</meta:user-defined>
    <meta:user-defined meta:name="OVERHEIDop.woonplaats">Valken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19</meta:user-defined>
    <meta:user-defined meta:name="OVERHEIDop.GmbID/DC.identifier">gmb-2020-68519</meta:user-defined>
    <meta:user-defined meta:name="OVERHEIDop.versieInformatie"/>
  </office:meta>
</office:document-meta>
</file>