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Plaatsen van terrasschotten - Berkel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plaatsen van terrasschotten</text:span>
          </text:p>
            <text:p text:style-name="common-al">Locatie: Berkelplein 4, 6301 ZD Valkenburg</text:p>
            <text:p text:style-name="common-al"> Kadastraal bekend gemeente Oud Valkenburg, sectie A, nummer 1112</text:p>
            <text:p text:style-name="common-al">Ontvangst: 29 oktober 2019</text:p>
            <text:p text:style-name="common-al">Datum besluit: 3 maart 2020 (verzonden 3 maart 2020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>Vermeld in uw bezwaarschrift altijd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Schorsende werking 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851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451.91 319152.72</meta:user-defined>
    <meta:user-defined meta:name="DC.title">Verleende omgevingsvergunning - Plaatsen van terrasschotten - Berkelplein 4</meta:user-defined>
    <meta:user-defined meta:name="OVERHEID.PostcodeHuisnummer/OVERHEIDop.postcodeHuisnummer">6301ZD 4</meta:user-defined>
    <meta:user-defined meta:name="OVERHEIDop.straatnaam">Berkelplein</meta:user-defined>
    <meta:user-defined meta:name="OVERHEIDop.woonplaats">Valken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13</meta:user-defined>
    <meta:user-defined meta:name="OVERHEIDop.GmbID/DC.identifier">gmb-2020-68513</meta:user-defined>
    <meta:user-defined meta:name="OVERHEIDop.versieInformatie"/>
  </office:meta>
</office:document-meta>
</file>