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eunenmijns 1, 1251 TE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eunenmijns 1, 1251 TE, het      uitbreiden van de woning, ingekomen op 26 dec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85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478 473163</meta:user-defined>
    <meta:user-defined meta:name="DC.title">Aangevraagde omgevingsvergunning Teunenmijns 1, 1251 TE, het uitbreiden van de woning</meta:user-defined>
    <meta:user-defined meta:name="OVERHEID.PostcodeHuisnummer/OVERHEIDop.postcodeHuisnummer">1251TE 1</meta:user-defined>
    <meta:user-defined meta:name="OVERHEIDop.straatnaam">Teunenmijns</meta:user-defined>
    <meta:user-defined meta:name="OVERHEIDop.woonplaats">Lar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850</meta:user-defined>
    <meta:user-defined meta:name="OVERHEIDop.GmbID/DC.identifier">gmb-2020-6850</meta:user-defined>
    <meta:user-defined meta:name="OVERHEIDop.versieInformatie"/>
  </office:meta>
</office:document-meta>
</file>