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ijk/Oudeland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aragesale op 23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85</meta:user-defined>
    <meta:user-defined meta:name="DCTERMS.abstract">het organiseren van een garagesale op 23 mei 2020</meta:user-defined>
    <dc:language>nl</dc:language>
    <meta:user-defined meta:name="OVERHEID.EPSG28992/DC.spatial">125507.338376344 456036.942378491</meta:user-defined>
    <meta:user-defined meta:name="DC.title">Besluit/beoordeling</meta:user-defined>
    <meta:user-defined meta:name="OVERHEID.PostcodeHuisnummer/OVERHEIDop.postcodeHuisnummer">3481GE 15</meta:user-defined>
    <meta:user-defined meta:name="OVERHEIDop.straatnaam">Indijk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6</meta:user-defined>
    <meta:user-defined meta:name="OVERHEIDop.GmbID/DC.identifier">gmb-2020-68466</meta:user-defined>
    <meta:user-defined meta:name="OVERHEIDop.versieInformatie"/>
  </office:meta>
</office:document-meta>
</file>