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3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ve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operafestival Drijvende Diva op 28 maart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3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8464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6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6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371</meta:user-defined>
    <meta:user-defined meta:name="DCTERMS.abstract">het organiseren van operafestival Drijvende Diva op 28 maart 2020</meta:user-defined>
    <dc:language>nl</dc:language>
    <meta:user-defined meta:name="OVERHEID.EPSG28992/DC.spatial">120941.655667078 455424.095339396</meta:user-defined>
    <meta:user-defined meta:name="DC.title">Besluit/beoordeling</meta:user-defined>
    <meta:user-defined meta:name="OVERHEID.PostcodeHuisnummer/OVERHEIDop.postcodeHuisnummer">3441VD 90</meta:user-defined>
    <meta:user-defined meta:name="OVERHEIDop.straatnaam">Defensie-eiland</meta:user-defined>
    <meta:user-defined meta:name="OVERHEIDop.woonplaats">Woerd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464</meta:user-defined>
    <meta:user-defined meta:name="OVERHEIDop.GmbID/DC.identifier">gmb-2020-68464</meta:user-defined>
    <meta:user-defined meta:name="OVERHEIDop.versieInformatie"/>
  </office:meta>
</office:document-meta>
</file>