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mis op 1,2,3 en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61</meta:user-defined>
    <meta:user-defined meta:name="DCTERMS.abstract">het organiseren van een kermis op 1,2,3 en 4 april 2020</meta:user-defined>
    <dc:language>nl</dc:language>
    <meta:user-defined meta:name="OVERHEID.EPSG28992/DC.spatial">126055.859165101 455891.499278363</meta:user-defined>
    <meta:user-defined meta:name="DC.title">Besluit/beoordel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2</meta:user-defined>
    <meta:user-defined meta:name="OVERHEIDop.GmbID/DC.identifier">gmb-2020-68452</meta:user-defined>
    <meta:user-defined meta:name="OVERHEIDop.versieInformatie"/>
  </office:meta>
</office:document-meta>
</file>