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2 woningen en aanleggen van in- en   uitritten - van Heemstraweg 61a en 61b, 6658KG, Beneden-Leeuwen  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92 431875</meta:user-defined>
    <meta:user-defined meta:name="DC.title">Gemeente West Maas en Waal - Een omgevingsvergunning   is aangevraagd voor het bouwen van 2 woningen en aanleggen van in- en   uitritten - van Heemstraweg 61a en 61b, 6658KG, Beneden-Leeuwen   (24-12-2019)</meta:user-defined>
    <meta:user-defined meta:name="OVERHEID.PostcodeHuisnummer/OVERHEIDop.postcodeHuisnummer">6658KG 61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44</meta:user-defined>
    <meta:user-defined meta:name="OVERHEIDop.GmbID/DC.identifier">gmb-2020-6844</meta:user-defined>
    <meta:user-defined meta:name="OVERHEIDop.versieInformatie"/>
  </office:meta>
</office:document-meta>
</file>