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 het saneren van de asbesthoudende doorvoeren en ontluchtingsbuizen uit de woningen en de renovatiewerkzaamheden in deze woningen, De Hilde 21-33 (oneven) en De Wimme 2-32 (even)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6 januari 2020 een sloopmelding ingediend voor:</text:p>
            <text:p text:style-name="common-al">Status: melding</text:p>
            <text:p text:style-name="common-al">Locatie: De Hilde 21-33 (oneven), 6971 HA en De Wimme 2-32 (even), 6971 HH te Brummen</text:p>
            <text:p text:style-name="common-al">Voor: het saneren van de asbesthoudende doorvoeren en ontluchtingsbuizen uit de woningen en de renovatiewerkzaamheden in deze woningen</text:p>
            <text:p text:style-name="common-al">Zaakdossier: DOS-2020-00538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8 maart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843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3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3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248.617 455317.903</meta:user-defined>
    <meta:user-defined meta:name="DC.title">Gemeente Brummen - sloopmelding het saneren van de asbesthoudende doorvoeren en ontluchtingsbuizen uit de woningen en de renovatiewerkzaamheden in deze woningen, De Hilde 21-33 (oneven) en De Wimme 2-32 (even) te Brummen</meta:user-defined>
    <meta:user-defined meta:name="OVERHEID.PostcodeHuisnummer/OVERHEIDop.postcodeHuisnummer">6971HH 2</meta:user-defined>
    <meta:user-defined meta:name="OVERHEIDop.straatnaam">De Wimme</meta:user-defined>
    <meta:user-defined meta:name="OVERHEIDop.woonplaats">Brumm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32</meta:user-defined>
    <meta:user-defined meta:name="OVERHEIDop.GmbID/DC.identifier">gmb-2020-68432</meta:user-defined>
    <meta:user-defined meta:name="OVERHEIDop.versieInformatie"/>
  </office:meta>
</office:document-meta>
</file>