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aastaptoe op 5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3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05</meta:user-defined>
    <meta:user-defined meta:name="DCTERMS.abstract">het organiseren van de Kaastaptoe op 5 juni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31</meta:user-defined>
    <meta:user-defined meta:name="OVERHEIDop.GmbID/DC.identifier">gmb-2020-68431</meta:user-defined>
    <meta:user-defined meta:name="OVERHEIDop.versieInformatie"/>
  </office:meta>
</office:document-meta>
</file>