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aarslaan 5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0 een omgevingsvergunning verleend voor het plaatsen van een dakkapel op de locatie Dodaarslaan 57 te Kortenhoef (zaaknummer Z.5550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42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9 472402</meta:user-defined>
    <meta:user-defined meta:name="DC.title">Kennisgeving besluit op aanvraag omgevingsvergunning Dodaarslaan 57 te Kortenhoef</meta:user-defined>
    <meta:user-defined meta:name="OVERHEID.PostcodeHuisnummer/OVERHEIDop.postcodeHuisnummer">1241XH 57</meta:user-defined>
    <meta:user-defined meta:name="OVERHEIDop.straatnaam">Dodaarslaan</meta:user-defined>
    <meta:user-defined meta:name="OVERHEIDop.woonplaats">Kortenhoef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423</meta:user-defined>
    <meta:user-defined meta:name="OVERHEIDop.GmbID/DC.identifier">gmb-2020-68423</meta:user-defined>
    <meta:user-defined meta:name="OVERHEIDop.versieInformatie"/>
  </office:meta>
</office:document-meta>
</file>