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het saneren van asbesthoudende golfplaten en gevelbeplating en restanten uit een bedrijfspand en de sloop van de werkplaats, Coldenhovenseweg 84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 februari 2020 een sloopmelding ingediend voor:</text:p>
            <text:p text:style-name="common-al">Status: melding</text:p>
            <text:p text:style-name="common-al">Locatie: Coldenhovenseweg 84, 6961 EG te Eerbeek</text:p>
            <text:p text:style-name="common-al">Voor: het saneren van asbesthoudende golfplaten en gevelbeplating en restanten uit een bedrijfspand en de sloop van de werkplaats</text:p>
            <text:p text:style-name="common-al">Zaakdossier: DOS-2020-01439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maart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842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32.141 456913.242</meta:user-defined>
    <meta:user-defined meta:name="DC.title">Gemeente Brummen - sloopmelding het saneren van asbesthoudende golfplaten en gevelbeplating en restanten uit een bedrijfspand en de sloop van de werkplaats, Coldenhovenseweg 84 te Eerbeek</meta:user-defined>
    <meta:user-defined meta:name="OVERHEID.PostcodeHuisnummer/OVERHEIDop.postcodeHuisnummer">6961EG 84</meta:user-defined>
    <meta:user-defined meta:name="OVERHEIDop.straatnaam">Coldenhovenseweg</meta:user-defined>
    <meta:user-defined meta:name="OVERHEIDop.woonplaats">Eerbe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21</meta:user-defined>
    <meta:user-defined meta:name="OVERHEIDop.GmbID/DC.identifier">gmb-2020-68421</meta:user-defined>
    <meta:user-defined meta:name="OVERHEIDop.versieInformatie"/>
  </office:meta>
</office:document-meta>
</file>