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bouwen van de boerderij tot meergeneratiewoning en verbouwen schuur  - Nieuwe Schans 3, 6626BC, Alphen  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59 427586</meta:user-defined>
    <meta:user-defined meta:name="DC.title">Gemeente West Maas en Waal - Een omgevingsvergunning is aangevraagd voor het   verbouwen van de boerderij tot meergeneratiewoning en verbouwen schuur  - Nieuwe Schans 3, 6626BC, Alphen   (24-12-2019)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41</meta:user-defined>
    <meta:user-defined meta:name="OVERHEIDop.GmbID/DC.identifier">gmb-2020-6841</meta:user-defined>
    <meta:user-defined meta:name="OVERHEIDop.versieInformatie"/>
  </office:meta>
</office:document-meta>
</file>