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ppelhof 1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maart 2020 een omgevingsvergunning verleend voor plaatsen van een dakkapel op de locatie Peppelhof 14 te Kortenhoef (zaaknummer Z.5418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maart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840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0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0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67 472132</meta:user-defined>
    <meta:user-defined meta:name="DC.title">Kennisgeving besluit op aanvraag omgevingsvergunning Peppelhof 14 te Kortenhoef</meta:user-defined>
    <meta:user-defined meta:name="OVERHEID.PostcodeHuisnummer/OVERHEIDop.postcodeHuisnummer">1241VT 14</meta:user-defined>
    <meta:user-defined meta:name="OVERHEIDop.straatnaam">Peppelhof</meta:user-defined>
    <meta:user-defined meta:name="OVERHEIDop.woonplaats">Kortenhoef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409</meta:user-defined>
    <meta:user-defined meta:name="OVERHEIDop.GmbID/DC.identifier">gmb-2020-68409</meta:user-defined>
    <meta:user-defined meta:name="OVERHEIDop.versieInformatie"/>
  </office:meta>
</office:document-meta>
</file>