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uurtweg 32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code 2019W2561</text:p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Buurtweg 32 Ederveen’, met nummer NL.IMRO.0228.BP2020AGBG0002-0201, en de daarbij behorende stukken donderdag 19 maart 2020 tot en met woensdag 29 april 2020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Het gebied waar dit plan over gaat ligt nabij het kruispunt met de Buurtdwarsweg, circa 1 kilometer ten westen van de bebouwde kom van Ederveen. Het plan maakt de herbouw van de bestaande woning mogelijk op een iets andere locatie.</text:p>
            <text:p text:style-name="tussenkopcur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4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20AGBG0002-0201</meta:user-defined>
    <meta:user-defined meta:name="OVERHEIDop.referentienummer">2019W2561</meta:user-defined>
    <dc:language>nl</dc:language>
    <meta:user-defined meta:name="OVERHEID.EPSG28992/DC.spatial">168705 452042</meta:user-defined>
    <meta:user-defined meta:name="DC.title">Ontwerp-omgevingsvergunning Buurtweg 32 te Ederveen</meta:user-defined>
    <meta:user-defined meta:name="OVERHEID.PostcodeHuisnummer/OVERHEIDop.postcodeHuisnummer">6744PR 32</meta:user-defined>
    <meta:user-defined meta:name="OVERHEIDop.straatnaam">Buurtweg</meta:user-defined>
    <meta:user-defined meta:name="OVERHEIDop.woonplaats">Ederv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01</meta:user-defined>
    <meta:user-defined meta:name="OVERHEIDop.GmbID/DC.identifier">gmb-2020-68401</meta:user-defined>
    <meta:user-defined meta:name="OVERHEIDop.versieInformatie"/>
  </office:meta>
</office:document-meta>
</file>