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Johan Hora Siccamalaan 5 Harkstede, Verleende omgevingsvergunning (reguliere procedure) Z2020-00001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r. Johan Hora Siccamalaan, 9617 AZ 5 te Harkstede, voor het plaatsen van een dakkapel, 12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838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8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8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484.902 581401.132</meta:user-defined>
    <meta:user-defined meta:name="DC.title">Mr. Johan Hora Siccamalaan 5 Harkstede, Verleende omgevingsvergunning (reguliere procedure) Z2020-00001106</meta:user-defined>
    <meta:user-defined meta:name="OVERHEID.PostcodeHuisnummer/OVERHEIDop.postcodeHuisnummer">9617AZ 5</meta:user-defined>
    <meta:user-defined meta:name="OVERHEIDop.straatnaam">Mr.Johan Hora Siccamaln</meta:user-defined>
    <meta:user-defined meta:name="OVERHEIDop.woonplaats">Harkstede</meta:user-defined>
    <meta:user-defined meta:name="DCTERMS.W3CDTF/DCTERMS.available">2020-03-16</meta:user-defined>
    <meta:user-defined meta:name="DCTERMS.W3CDTF/OVERHEIDop.jaargang">2020</meta:user-defined>
    <meta:user-defined meta:name="OVERHEIDop.publicationIssue">68389</meta:user-defined>
    <meta:user-defined meta:name="OVERHEIDop.GmbID/DC.identifier">gmb-2020-68389</meta:user-defined>
    <meta:user-defined meta:name="OVERHEIDop.versieInformatie"/>
  </office:meta>
</office:document-meta>
</file>