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129 Noorbroek, Verleende omgevings-vergunning (uitgebreide procedure) Z2019-000058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e volgende omgevingsvergunning op grond van de Wet algemene bepalingen omgevingsrecht (Wabo) te hebben verleend:</text:p>
            <text:p text:style-name="common-al"/>
            <text:p text:style-name="common-al">Voor  : Het restaureren van een orgel in een kerkgebouw (rijksmonument).</text:p>
            <text:p text:style-name="common-al">Locatie : Hoofdstraat 129, 9635 AV Noordbroek.</text:p>
            <text:p text:style-name="common-al">Activiteit : Het slopen, verstoren, verplaatsen of in enig opzicht wijzigen van een rijksmonument      (2.1, lid 1, onder f  Wabo).   </text:p>
            <text:p text:style-name="common-al"/>
            <text:p text:style-name="common-al">Naar aanleiding van het ontwerpbesluit zijn geen zienswijze ontvangen. De beschikking is daarmee <text:span text:style-name="nadrukondlijn">niet</text:span> gewijzigd ten opzichte van het ontwerpbesluit.</text:p>
            <text:p text:style-name="common-al"/>
            <text:p text:style-name="common-al">
            <text:span text:style-name="nadrukvet">Inzage</text:span>
          </text:p>
            <text:p text:style-name="common-al">Dit betekent dat wij een besluit ter inzage moeten leggen. Het besluit en bijbehorende stukken liggen vanaf 16 januari 2020 tot en met 26 februari 2020 ter inzage bij:  </text:p>
            <text:p text:style-name="common-al">- Gemeente Midden-Groningen, Gorecht-Oost 166, 9603 AC Hoogezand.</text:p>
            <text:p text:style-name="common-al"/>
            <text:p text:style-name="common-al">
            <text:span text:style-name="nadrukvet">Beroep en voorlopige voorziening</text:span>
          </text:p>
            <text:p text:style-name="common-al">Tegen de beschikking kan beroep worden ingesteld door:</text:p>
            <text:p text:style-name="common-al">a. belanghebbenden aan wie redelijkerwijs niet kan worden verweten geen zienswijzen naar aanleiding van het ontwerpbesluit naar voren te hebben gebracht; </text:p>
            <text:p text:style-name="common-al">b.   de adviseurs(s) die gebruik hebben gemaakt van de mogelijkheid advies uit te brengen over het    ontwerpbesluit;</text:p>
            <text:p text:style-name="common-al">c.   belanghebbenden die een zienswijze naar voren hebben gebracht naar aanleiding van het       ontwerpbesluit.</text:p>
            <text:p text:style-name="common-al">Beroep moet binnen zes weken na de datum van terinzagelegging van het besluit worden ingesteld bij de rechtbank Noord-Nederland, locatie Groningen, afdeling Bestuursrecht, Postbus 150, 9700 AD Groningen.</text:p>
            <text:p text:style-name="common-al"/>
            <text:p text:style-name="common-al">Tijdens de beroepschriftprocedure is het besluit geldig. De uitvoering van het besluit kan uw belangen schaden. Om dit te voorkomen kunt u de rechter schriftelijk verzoeken een voorlopige voorziening te treffen. Een voorlopige voorziening is een speciale regeling voor de periode dat het beroepschrift nog in behandeling is. De voorzieningenrechter van de rechtbank Noord-Nederland treft een voorlopige voorziening als die, gelet op de betrokken belangen, direct nodig is. Het adres waar u een verzoek om voorlopige voorziening kunt doen is: rechtbank Noord-Nederland, locatie Groningen, afdeling Bestuursrecht, Postbus 150, 9700 AD Groningen. Hieraan zijn wel kosten verbonden.</text:p>
            <text:p text:style-name="common-al"/>
            <text:p text:style-name="common-al">U kunt het beroepschrift en het verzoek om een voorlopige voorziening ook digitaal indienen bij genoemde rechtbank via <text:a xlink:href="http://loket.rechtspraak.nl/bestuursrecht" xlink:type="simple">http://loket.rechtspraak.nl/bestuursrecht</text:a>. Daarvoor moet u wel beschikken over een elektronische handtekening (DigiD). </text:p>
            <text:p text:style-name="common-al">Kijk op de genoemde site voor de precieze voorwaarden.</text:p>
            <text:p text:style-name="common-al"/>
            <text:p text:style-name="common-al">
            <text:span text:style-name="nadrukvet">Inwerkingtreding</text:span>
          </text:p>
            <text:p text:style-name="common-al">Deze vergunning treedt in werking op de dag na afloop van de beroepstermijn (zes weken vanaf de dag dat het ter inzage is gelegd). Het indienen van een beroepschrift schorst de werking van dit besluit niet. Als er een verzoek om voorlopige voorziening is gedaan, treedt deze vergunning niet in werking voordat op dat verzoek is beslist.</text:p>
            <text:p text:style-name="common-al"/>
            <text:p text:style-name="common-al">
            <text:span text:style-name="nadrukvet">Informatie</text:span>
          </text:p>
            <text:p text:style-name="last-al">Voor nadere informatie kan contact opgenomen worden met Gemeente Midden-Groningen,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837</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37</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37</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4291 580564</meta:user-defined>
    <meta:user-defined meta:name="DC.title">Hoofdstraat 129 Noorbroek, Verleende omgevings-vergunning (uitgebreide procedure) Z2019-00005840</meta:user-defined>
    <meta:user-defined meta:name="OVERHEID.PostcodeHuisnummer/OVERHEIDop.postcodeHuisnummer">9635AV 129</meta:user-defined>
    <meta:user-defined meta:name="OVERHEIDop.straatnaam">Hoofdstraat</meta:user-defined>
    <meta:user-defined meta:name="OVERHEIDop.woonplaats">Noordbroek</meta:user-defined>
    <meta:user-defined meta:name="DCTERMS.W3CDTF/DCTERMS.available">2020-01-15</meta:user-defined>
    <meta:user-defined meta:name="DCTERMS.W3CDTF/OVERHEIDop.jaargang">2020</meta:user-defined>
    <meta:user-defined meta:name="OVERHEIDop.publicationIssue">6837</meta:user-defined>
    <meta:user-defined meta:name="OVERHEIDop.GmbID/DC.identifier">gmb-2020-6837</meta:user-defined>
    <meta:user-defined meta:name="OVERHEIDop.versieInformatie"/>
  </office:meta>
</office:document-meta>
</file>