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 nabij 8 (kavel 14),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voor het oprichten van een woonhuis op locatie Wieden nabij 8 (kavel 14), in Hengelo. De aanvraag is geregistreerd onder zaaknummer O-2020-0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36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16.09 480688.2</meta:user-defined>
    <meta:user-defined meta:name="DC.title">Kennisgeving ontvangst aanvraag omgevingsvergunning Wieden nabij 8 (kavel 14), in Hengelo</meta:user-defined>
    <meta:user-defined meta:name="OVERHEID.PostcodeHuisnummer/OVERHEIDop.postcodeHuisnummer">7559VK 2</meta:user-defined>
    <meta:user-defined meta:name="OVERHEIDop.straatnaam">Grevelingen</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68367</meta:user-defined>
    <meta:user-defined meta:name="OVERHEIDop.GmbID/DC.identifier">gmb-2020-68367</meta:user-defined>
    <meta:user-defined meta:name="OVERHEIDop.versieInformatie"/>
  </office:meta>
</office:document-meta>
</file>