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, het wijzigen van de brandcompartimentering en het wijzigen van de gevel, Chasséveld 1 4811D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424</text:p>
            <text:p text:style-name="common-al">
            <text:span text:style-name="nadrukvet">Ingekomen:</text:span> 11-03-2020</text:p>
            <text:p text:style-name="common-al">
            <text:span text:style-name="nadrukvet">Locatie:</text:span> Chasséveld 1 4811DH Breda, District Midden Breda</text:p>
            <text:p text:style-name="common-al">
            <text:span text:style-name="nadrukvet">Projectomschrijving:</text:span> een interne verbouwing, het wijzigen van de brandcompartimentering en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35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5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5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interne verbouwing, het wijzigen van de brandcompartimentering en het wijzigen van de gevel</meta:user-defined>
    <dc:language>nl</dc:language>
    <meta:user-defined meta:name="OVERHEID.EPSG28992/DC.spatial">113233.766 400082.864</meta:user-defined>
    <meta:user-defined meta:name="DC.title">Aanvraag omgevingsvergunning, een interne verbouwing, het wijzigen van de brandcompartimentering en het wijzigen van de gevel, Chasséveld 1 4811DH Breda, District Midden Breda</meta:user-defined>
    <meta:user-defined meta:name="OVERHEID.PostcodeHuisnummer/OVERHEIDop.postcodeHuisnummer">4811DH 1</meta:user-defined>
    <meta:user-defined meta:name="OVERHEIDop.straatnaam">Chass??veld</meta:user-defined>
    <meta:user-defined meta:name="OVERHEIDop.woonplaats">Breda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51</meta:user-defined>
    <meta:user-defined meta:name="OVERHEIDop.GmbID/DC.identifier">gmb-2020-68351</meta:user-defined>
    <meta:user-defined meta:name="OVERHEIDop.versieInformatie"/>
  </office:meta>
</office:document-meta>
</file>