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ovenweg 3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41</text:span>
          </text:p>
            <text:p text:style-name="common-al">Op 3 maart 2020 heeft de gemeente een aanvraag omgevingsvergunning ontvangen voor de locatie Bovenweg 32 in Nunspeet.</text:p>
            <text:p text:style-name="common-al">De aanvraag betreft het oprichten van een woonhu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35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5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5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28 489528</meta:user-defined>
    <meta:user-defined meta:name="DC.title">Gemeente Nunspeet - Kennisgeving ontvangst aanvraag omgevingsvergunning Bovenweg 32 in Nunspeet</meta:user-defined>
    <meta:user-defined meta:name="OVERHEID.PostcodeHuisnummer/OVERHEIDop.postcodeHuisnummer">8071ST 32</meta:user-defined>
    <meta:user-defined meta:name="OVERHEIDop.straatnaam">Bovenweg</meta:user-defined>
    <meta:user-defined meta:name="OVERHEIDop.woonplaats">Nunspeet</meta:user-defined>
    <meta:user-defined meta:name="DCTERMS.W3CDTF/DCTERMS.available">2020-03-16</meta:user-defined>
    <meta:user-defined meta:name="DCTERMS.W3CDTF/OVERHEIDop.jaargang">2020</meta:user-defined>
    <meta:user-defined meta:name="OVERHEIDop.publicationIssue">68350</meta:user-defined>
    <meta:user-defined meta:name="OVERHEIDop.GmbID/DC.identifier">gmb-2020-68350</meta:user-defined>
    <meta:user-defined meta:name="OVERHEIDop.versieInformatie"/>
  </office:meta>
</office:document-meta>
</file>