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rweg 400, 1171 VK   Badhoevedorp, Rijksgebouwendienst,  het bouwen van een voetgangersbrug bij de Koningin Maximakazerne, datum besluit: 03-01-2020 (datum besluit is datum bekendmaking), zaak 9286086, OLO-4774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3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67 481951</meta:user-defined>
    <meta:user-defined meta:name="DC.title">Verleende omgevingsvergunning,  Sloterweg 400, 1171 VK   Badhoevedorp, Rijksgebouwendienst,  het bouwen van een voetgangersbrug bij de Koningin Maximakazerne, datum besluit: 03-01-2020 (datum besluit is datum bekendmaking), zaak 9286086, OLO-4774857.</meta:user-defined>
    <meta:user-defined meta:name="OVERHEID.PostcodeHuisnummer/OVERHEIDop.postcodeHuisnummer">1171VK 400</meta:user-defined>
    <meta:user-defined meta:name="OVERHEIDop.straatnaam">Sloterweg</meta:user-defined>
    <meta:user-defined meta:name="OVERHEIDop.woonplaats">Badhoevedorp</meta:user-defined>
    <meta:user-defined meta:name="DCTERMS.W3CDTF/DCTERMS.available">2020-01-10</meta:user-defined>
    <meta:user-defined meta:name="DCTERMS.W3CDTF/OVERHEIDop.jaargang">2020</meta:user-defined>
    <meta:user-defined meta:name="OVERHEIDop.publicationIssue">6835</meta:user-defined>
    <meta:user-defined meta:name="OVERHEIDop.GmbID/DC.identifier">gmb-2020-6835</meta:user-defined>
    <meta:user-defined meta:name="OVERHEIDop.versieInformatie"/>
  </office:meta>
</office:document-meta>
</file>