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inrit Steenstraat 8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februari 2020 een melding verbreden inrit ontvangen en geaccepteerd op locatie Steenstraat 83 te Panningen. De melding is geregistreerd onder zaaknummer 1894218090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834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4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4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72.75 371749.52</meta:user-defined>
    <meta:user-defined meta:name="DC.title">melding verbreden inrit Steenstraat 83 te Panningen</meta:user-defined>
    <meta:user-defined meta:name="OVERHEID.PostcodeHuisnummer/OVERHEIDop.postcodeHuisnummer">5981AC 83</meta:user-defined>
    <meta:user-defined meta:name="OVERHEIDop.straatnaam">Steenstraat</meta:user-defined>
    <meta:user-defined meta:name="OVERHEIDop.woonplaats">Panni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44</meta:user-defined>
    <meta:user-defined meta:name="OVERHEIDop.GmbID/DC.identifier">gmb-2020-68344</meta:user-defined>
    <meta:user-defined meta:name="OVERHEIDop.versieInformatie"/>
  </office:meta>
</office:document-meta>
</file>