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uijsstraat 29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maart 2020 een besluit genomen op de aanvraag omgevingsvergunning voor het interne verbouwing op de locatie Ruijsstraat 29 te Panningen. De aanvraag is geregistreerd onder zaaknummer 1894216481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7 maart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maart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834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4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4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669.95 371099.47</meta:user-defined>
    <meta:user-defined meta:name="DC.title">verleende omgevingsvergunning Ruijsstraat 29 te Panningen</meta:user-defined>
    <meta:user-defined meta:name="OVERHEID.PostcodeHuisnummer/OVERHEIDop.postcodeHuisnummer">5981CL 31</meta:user-defined>
    <meta:user-defined meta:name="OVERHEIDop.straatnaam">Ruijsstraat</meta:user-defined>
    <meta:user-defined meta:name="OVERHEIDop.woonplaats">Panningen</meta:user-defined>
    <meta:user-defined meta:name="DCTERMS.W3CDTF/DCTERMS.available">2020-03-16</meta:user-defined>
    <meta:user-defined meta:name="DCTERMS.W3CDTF/OVERHEIDop.jaargang">2020</meta:user-defined>
    <meta:user-defined meta:name="OVERHEIDop.publicationIssue">68343</meta:user-defined>
    <meta:user-defined meta:name="OVERHEIDop.GmbID/DC.identifier">gmb-2020-68343</meta:user-defined>
    <meta:user-defined meta:name="OVERHEIDop.versieInformatie"/>
  </office:meta>
</office:document-meta>
</file>